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table:align="left" style:writing-mode="lr-tb"/>
    </style:style>
    <style:style style:name="Tabela1.A" style:family="table-column">
      <style:table-column-properties style:column-width="4.06cm"/>
    </style:style>
    <style:style style:name="Tabela1.B" style:family="table-column">
      <style:table-column-properties style:column-width="4.062cm"/>
    </style:style>
    <style:style style:name="Tabela1.C" style:family="table-column">
      <style:table-column-properties style:column-width="4.06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247cm" fo:margin-left="-0.199cm" fo:margin-top="0cm" fo:margin-bottom="0cm" table:align="left" style:writing-mode="lr-tb"/>
    </style:style>
    <style:style style:name="Tabela2.A" style:family="table-column">
      <style:table-column-properties style:column-width="4.06cm"/>
    </style:style>
    <style:style style:name="Tabela2.B" style:family="table-column">
      <style:table-column-properties style:column-width="4.062cm"/>
    </style:style>
    <style:style style:name="Tabela2.C" style:family="table-column">
      <style:table-column-properties style:column-width="4.06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265cm" fo:margin-left="-0.199cm" fo:margin-top="0cm" fo:margin-bottom="0cm" table:align="left" style:writing-mode="lr-tb"/>
    </style:style>
    <style:style style:name="Tabela3.A" style:family="table-column">
      <style:table-column-properties style:column-width="5.424cm"/>
    </style:style>
    <style:style style:name="Tabela3.C" style:family="table-column">
      <style:table-column-properties style:column-width="5.41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11" style:family="table-row">
      <style:table-row-properties style:min-row-height="0.661cm" fo:keep-together="auto"/>
    </style:style>
    <style:style style:name="Tabela4" style:family="table">
      <style:table-properties style:width="16.251cm" fo:margin-left="-0.199cm" fo:margin-top="0cm" fo:margin-bottom="0cm" table:align="left" style:writing-mode="lr-tb"/>
    </style:style>
    <style:style style:name="Tabela4.A" style:family="table-column">
      <style:table-column-properties style:column-width="1.692cm"/>
    </style:style>
    <style:style style:name="Tabela4.B" style:family="table-column">
      <style:table-column-properties style:column-width="14.55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4.4" style:family="table-row">
      <style:table-row-properties style:min-row-height="0.45cm" fo:keep-together="auto"/>
    </style:style>
    <style:style style:name="Tabela5" style:family="table">
      <style:table-properties style:width="16.385cm" fo:margin-left="-0.199cm" fo:margin-top="0cm" fo:margin-bottom="0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11.037cm"/>
    </style:style>
    <style:style style:name="Tabela5.C" style:family="table-column">
      <style:table-column-properties style:column-width="2.187cm"/>
    </style:style>
    <style:style style:name="Tabela5.D" style:family="table-column">
      <style:table-column-properties style:column-width="1.97cm"/>
    </style:style>
    <style:style style:name="Tabela5.1" style:family="table-row">
      <style:table-row-properties style:min-row-height="0.582cm" fo:keep-together="auto"/>
    </style:style>
    <style:style style:name="Tabela5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0.45cm"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6" style:family="table">
      <style:table-properties style:width="16.249cm" fo:margin-left="-0.199cm" fo:margin-top="0cm" fo:margin-bottom="0cm" table:align="left" style:writing-mode="lr-tb"/>
    </style:style>
    <style:style style:name="Tabela6.A" style:family="table-column">
      <style:table-column-properties style:column-width="1.191cm"/>
    </style:style>
    <style:style style:name="Tabela6.B" style:family="table-column">
      <style:table-column-properties style:column-width="11cm"/>
    </style:style>
    <style:style style:name="Tabela6.C" style:family="table-column">
      <style:table-column-properties style:column-width="2.251cm"/>
    </style:style>
    <style:style style:name="Tabela6.D" style:family="table-column">
      <style:table-column-properties style:column-width="1.808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6.249cm" fo:margin-left="-0.199cm" fo:margin-top="0cm" fo:margin-bottom="0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  <style:text-properties officeooo:paragraph-rsid="00122dce"/>
    </style:style>
    <style:style style:name="P2" style:family="paragraph" style:parent-style-name="List_20_Paragraph">
      <style:paragraph-properties fo:text-align="justify" style:justify-single-word="false"/>
      <style:text-properties style:font-name="Arial1" fo:font-size="12pt" officeooo:paragraph-rsid="00122dce" style:font-size-asian="12pt" style:font-name-complex="Arial2" style:font-size-complex="12pt"/>
    </style:style>
    <style:style style:name="P3" style:family="paragraph" style:parent-style-name="List_20_Paragraph">
      <style:text-properties style:font-name="Arial1" fo:font-size="12pt" fo:font-weight="bold" officeooo:paragraph-rsid="00122dce" style:font-size-asian="12pt" style:font-weight-asian="bold" style:font-name-complex="Arial2" style:font-size-complex="12pt"/>
    </style:style>
    <style:style style:name="P4" style:family="paragraph" style:parent-style-name="List_20_Paragraph">
      <style:text-properties officeooo:paragraph-rsid="00122dce"/>
    </style:style>
    <style:style style:name="P5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officeooo:paragraph-rsid="00122dce"/>
    </style:style>
    <style:style style:name="P6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officeooo:paragraph-rsid="0022ffee"/>
    </style:style>
    <style:style style:name="P7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Arial" officeooo:paragraph-rsid="00122dce" style:font-name-complex="Arial"/>
    </style:style>
    <style:style style:name="P8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Arial" fo:font-weight="bold" officeooo:paragraph-rsid="00122dce" style:font-name-asian="Arial" style:font-weight-asian="bold" style:font-name-complex="Arial"/>
    </style:style>
    <style:style style:name="P9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officeooo:paragraph-rsid="00122dce" style:font-name-complex="Arial"/>
    </style:style>
    <style:style style:name="P10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paragraph-rsid="00122dce" style:font-weight-asian="bold" style:font-name-complex="Arial"/>
    </style:style>
    <style:style style:name="P11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Arial" officeooo:paragraph-rsid="00122dce" style:font-name-asian="Arial" style:font-name-complex="Arial"/>
    </style:style>
    <style:style style:name="P12" style:family="paragraph" style:parent-style-name="List_20_Paragraph">
      <style:paragraph-properties fo:margin-left="1.905cm" fo:margin-right="0cm" fo:text-indent="0cm" style:auto-text-indent="false"/>
      <style:text-properties officeooo:paragraph-rsid="00122dce"/>
    </style:style>
    <style:style style:name="P13" style:family="paragraph" style:parent-style-name="List_20_Paragraph">
      <style:paragraph-properties fo:margin-left="1.905cm" fo:margin-right="0cm" fo:margin-top="0cm" fo:margin-bottom="0cm" loext:contextual-spacing="true" fo:text-indent="0cm" style:auto-text-indent="false"/>
      <style:text-properties fo:font-size="12pt" fo:font-weight="bold" officeooo:paragraph-rsid="00122dce" style:font-size-asian="12pt" style:font-weight-asian="bold" style:font-size-complex="12pt"/>
    </style:style>
    <style:style style:name="P14" style:family="paragraph" style:parent-style-name="List_20_Paragraph">
      <style:paragraph-properties fo:margin-left="1.905cm" fo:margin-right="0cm" fo:margin-top="0cm" fo:margin-bottom="0cm" loext:contextual-spacing="true" fo:text-indent="0cm" style:auto-text-indent="false"/>
      <style:text-properties fo:font-size="12pt" officeooo:paragraph-rsid="00122dce" style:font-size-asian="12pt" style:font-size-complex="12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officeooo:paragraph-rsid="00122dce" style:font-name-complex="Ari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List_20_Paragraph">
      <style:paragraph-properties fo:margin-left="1.752cm" fo:margin-right="0cm" fo:text-align="justify" style:justify-single-word="false" fo:text-indent="-0.963cm" style:auto-text-indent="false"/>
      <style:text-properties style:font-name="Arial" officeooo:paragraph-rsid="00122dce" style:font-name-complex="Arial"/>
    </style:style>
    <style:style style:name="P18" style:family="paragraph" style:parent-style-name="List_20_Paragraph">
      <style:paragraph-properties fo:margin-top="0cm" fo:margin-bottom="0cm" loext:contextual-spacing="true"/>
      <style:text-properties fo:font-size="12pt" officeooo:paragraph-rsid="00122dce" style:font-size-asian="12pt" style:font-size-complex="12pt"/>
    </style:style>
    <style:style style:name="P19" style:family="paragraph" style:parent-style-name="List_20_Paragraph">
      <style:paragraph-properties fo:margin-top="0cm" fo:margin-bottom="0.423cm" loext:contextual-spacing="true"/>
      <style:text-properties fo:font-size="12pt" officeooo:paragraph-rsid="00122dce" style:font-size-asian="12pt" style:font-size-complex="12pt"/>
    </style:style>
    <style:style style:name="P20" style:family="paragraph" style:parent-style-name="Akapit_20_z_20_listą">
      <style:text-properties style:font-name="Arial" officeooo:paragraph-rsid="00122dce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paragraph-rsid="00122dce" style:font-size-asian="16pt" style:font-weight-asian="bold" style:font-name-complex="Arial" style:font-size-complex="16pt"/>
    </style:style>
    <style:style style:name="P22" style:family="paragraph" style:parent-style-name="Standard">
      <style:paragraph-properties fo:text-align="justify" style:justify-single-word="false"/>
      <style:text-properties officeooo:paragraph-rsid="00122dce"/>
    </style:style>
    <style:style style:name="P23" style:family="paragraph" style:parent-style-name="Standard">
      <style:paragraph-properties fo:text-align="center" style:justify-single-word="false"/>
      <style:text-properties fo:font-size="16pt" officeooo:paragraph-rsid="00122dce" style:font-size-asian="16pt" style:font-size-complex="16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22dce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b0c18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6pt" style:text-underline-style="solid" style:text-underline-width="auto" style:text-underline-color="font-color" fo:font-weight="bold" officeooo:paragraph-rsid="00122dce" style:font-size-asian="16pt" style:font-weight-asian="bold" style:font-name-complex="Arial2" style:font-size-complex="16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officeooo:paragraph-rsid="00122dce" style:font-size-asian="12pt" style:font-name-complex="Arial2" style:font-size-complex="12pt"/>
    </style:style>
    <style:style style:name="P28" style:family="paragraph" style:parent-style-name="Standard">
      <style:paragraph-properties fo:margin-top="0cm" fo:margin-bottom="0cm" loext:contextual-spacing="false"/>
      <style:text-properties fo:font-size="8pt" officeooo:paragraph-rsid="00122dce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12pt" officeooo:paragraph-rsid="00122dce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22dce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122dce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/>
      <style:text-properties fo:font-size="12pt" officeooo:paragraph-rsid="00122dce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officeooo:paragraph-rsid="00122dce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22dce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122dce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/>
      <style:text-properties fo:font-size="12pt" fo:font-weight="bold" officeooo:paragraph-rsid="00122dce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/>
      <style:text-properties fo:font-size="12pt" fo:font-weight="bold" officeooo:paragraph-rsid="00122dce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officeooo:paragraph-rsid="00122dce"/>
    </style:style>
    <style:style style:name="P39" style:family="paragraph" style:parent-style-name="Standard">
      <style:paragraph-properties fo:margin-top="0cm" fo:margin-bottom="0cm" loext:contextual-spacing="false"/>
      <style:text-properties fo:font-size="10pt" officeooo:paragraph-rsid="00122dce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/>
      <style:text-properties officeooo:paragraph-rsid="00122dce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officeooo:paragraph-rsid="00122dce" style:font-size-asian="14pt" style:font-weight-asian="bold" style:font-size-complex="14pt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b0c18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c8f94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officeooo:paragraph-rsid="00122dce" style:font-name-asian="Arial" style:font-size-asian="11pt" style:font-name-complex="Arial" style:font-size-complex="11pt"/>
    </style:style>
    <style:style style:name="P45" style:family="paragraph" style:parent-style-name="Text_20_body">
      <style:paragraph-properties fo:margin-top="0cm" fo:margin-bottom="0cm" loext:contextual-spacing="false" fo:text-align="start" style:justify-single-word="false" fo:orphans="2" fo:widows="2" fo:padding="0cm" fo:border="none"/>
      <style:text-properties officeooo:paragraph-rsid="001b0c18"/>
    </style:style>
    <style:style style:name="P46" style:family="paragraph" style:parent-style-name="Text_20_body">
      <style:paragraph-properties fo:margin-top="0cm" fo:margin-bottom="0cm" loext:contextual-spacing="false" fo:text-align="start" style:justify-single-word="false" fo:orphans="2" fo:widows="2" fo:padding="0cm" fo:border="none"/>
      <style:text-properties officeooo:paragraph-rsid="001c8f94"/>
    </style:style>
    <style:style style:name="P47" style:family="paragraph" style:parent-style-name="Text_20_body">
      <style:paragraph-properties fo:margin-top="0cm" fo:margin-bottom="0cm" loext:contextual-spacing="false" fo:text-align="start" style:justify-single-word="false" fo:orphans="2" fo:widows="2" fo:padding="0cm" fo:border="none"/>
      <style:text-properties style:font-name="Arial" fo:font-size="14pt" fo:font-weight="bold" officeooo:paragraph-rsid="001b0c18" style:font-size-asian="14pt" style:font-weight-asian="bold" style:font-name-complex="Arial" style:font-size-complex="14pt"/>
    </style:style>
    <style:style style:name="P48" style:family="paragraph" style:parent-style-name="Text_20_body">
      <style:paragraph-properties fo:margin-top="0cm" fo:margin-bottom="0cm" loext:contextual-spacing="false" fo:text-align="start" style:justify-single-word="false" fo:orphans="2" fo:widows="2" fo:padding="0cm" fo:border="none"/>
      <style:text-properties style:font-name="Arial" fo:font-size="14pt" fo:font-weight="bold" officeooo:paragraph-rsid="001c8f94" style:font-size-asian="14pt" style:font-weight-asian="bold" style:font-name-complex="Arial" style:font-size-complex="14pt"/>
    </style:style>
    <style:style style:name="P49" style:family="paragraph" style:parent-style-name="Standard">
      <style:paragraph-properties fo:margin-left="0.191cm" fo:margin-right="0cm" fo:margin-top="0cm" fo:margin-bottom="0cm" loext:contextual-spacing="false" fo:line-height="100%" fo:text-indent="0cm" style:auto-text-indent="false"/>
      <style:text-properties fo:font-size="12pt" fo:font-weight="bold" officeooo:paragraph-rsid="00122dce" style:font-size-asian="12pt" style:font-weight-asian="bold" style:font-size-complex="12pt"/>
    </style:style>
    <style:style style:name="P50" style:family="paragraph" style:parent-style-name="Standard" style:master-page-name="Konwertuj_20_1">
      <style:paragraph-properties fo:text-align="center" style:justify-single-word="false" style:page-number="auto" fo:break-before="page"/>
      <style:text-properties style:font-name="Arial" fo:font-size="14pt" style:text-underline-style="solid" style:text-underline-width="auto" style:text-underline-color="font-color" fo:font-weight="bold" officeooo:paragraph-rsid="00122dce" style:font-size-asian="14pt" style:font-weight-asian="bold" style:font-name-complex="Arial" style:font-size-complex="14pt"/>
    </style:style>
    <style:style style:name="P51" style:family="paragraph" style:parent-style-name="Standard" style:master-page-name="Standard">
      <style:paragraph-properties fo:margin-top="0cm" fo:margin-bottom="0cm" loext:contextual-spacing="false" style:page-number="auto"/>
      <style:text-properties fo:font-size="8pt" fo:font-weight="bold" officeooo:paragraph-rsid="00122dce" style:font-size-asian="8pt" style:font-weight-asian="bold" style:font-size-complex="8pt"/>
    </style:style>
    <style:style style:name="P52" style:family="paragraph" style:parent-style-name="List_20_Paragraph" style:list-style-name="WW8Num2">
      <style:paragraph-properties fo:text-align="justify" style:justify-single-word="false"/>
      <style:text-properties style:font-name="Arial" officeooo:paragraph-rsid="00122dce" style:font-name-complex="Arial"/>
    </style:style>
    <style:style style:name="P53" style:family="paragraph" style:parent-style-name="List_20_Paragraph" style:list-style-name="WW8Num2">
      <style:paragraph-properties fo:text-align="justify" style:justify-single-word="false"/>
      <style:text-properties officeooo:paragraph-rsid="00122dce"/>
    </style:style>
    <style:style style:name="P54" style:family="paragraph" style:parent-style-name="List_20_Paragraph" style:list-style-name="WWNum1">
      <style:paragraph-properties fo:text-align="justify" style:justify-single-word="false"/>
      <style:text-properties officeooo:paragraph-rsid="00122dce"/>
    </style:style>
    <style:style style:name="P55" style:family="paragraph" style:parent-style-name="List_20_Paragraph" style:list-style-name="WWNum1">
      <style:paragraph-properties fo:text-align="justify" style:justify-single-word="false"/>
      <style:text-properties style:font-name="Arial1" fo:font-size="12pt" officeooo:paragraph-rsid="00122dce" style:font-size-asian="12pt" style:font-name-complex="Arial2" style:font-size-complex="12pt"/>
    </style:style>
    <style:style style:name="P56" style:family="paragraph" style:parent-style-name="List_20_Paragraph" style:list-style-name="WWNum1">
      <style:paragraph-properties fo:margin-left="0.788cm" fo:margin-right="0cm" fo:text-align="justify" style:justify-single-word="false" fo:text-indent="0cm" style:auto-text-indent="false"/>
      <style:text-properties style:font-name="Arial" officeooo:paragraph-rsid="00122dce" style:font-name-complex="Arial"/>
    </style:style>
    <style:style style:name="P57" style:family="paragraph" style:parent-style-name="List_20_Paragraph" style:list-style-name="WWNum2">
      <style:paragraph-properties fo:margin-top="0cm" fo:margin-bottom="0cm" loext:contextual-spacing="true"/>
      <style:text-properties fo:font-size="12pt" fo:font-weight="bold" officeooo:paragraph-rsid="00122dce" style:font-size-asian="12pt" style:font-weight-asian="bold" style:font-size-complex="12pt"/>
    </style:style>
    <style:style style:name="P58" style:family="paragraph" style:parent-style-name="List_20_Paragraph" style:list-style-name="WWNum3">
      <style:paragraph-properties fo:margin-top="0cm" fo:margin-bottom="0cm" loext:contextual-spacing="true"/>
      <style:text-properties fo:font-size="12pt" fo:font-weight="bold" officeooo:paragraph-rsid="00122dce" style:font-size-asian="12pt" style:font-weight-asian="bold" style:font-size-complex="12pt"/>
    </style:style>
    <style:style style:name="P59" style:family="paragraph" style:parent-style-name="List_20_Paragraph" style:list-style-name="WWNum1">
      <style:paragraph-properties fo:margin-top="0cm" fo:margin-bottom="0.423cm" loext:contextual-spacing="true"/>
      <style:text-properties fo:font-size="12pt" officeooo:paragraph-rsid="001e7de5" style:font-size-asian="12pt" style:font-size-complex="12pt"/>
    </style:style>
    <style:style style:name="P60" style:family="paragraph" style:parent-style-name="List_20_Paragraph" style:list-style-name="WWNum1">
      <style:paragraph-properties fo:margin-top="0cm" fo:margin-bottom="0.423cm" loext:contextual-spacing="true"/>
      <style:text-properties fo:font-size="12pt" officeooo:paragraph-rsid="00122dce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2ffee" style:font-name-complex="Arial"/>
    </style:style>
    <style:style style:name="T3" style:family="text">
      <style:text-properties style:font-name="Arial" officeooo:rsid="0019afc7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9afc7" style:font-weight-asian="bold" style:font-name-complex="Arial"/>
    </style:style>
    <style:style style:name="T6" style:family="text">
      <style:text-properties style:font-name="Arial" fo:font-weight="bold" officeooo:rsid="001e7de5" style:font-weight-asian="bold" style:font-name-complex="Arial"/>
    </style:style>
    <style:style style:name="T7" style:family="text">
      <style:text-properties style:font-name="Arial" fo:font-weight="bold" officeooo:rsid="0022ffee" style:font-weight-asian="bold" style:font-name-complex="Arial"/>
    </style:style>
    <style:style style:name="T8" style:family="text">
      <style:text-properties style:font-name="Arial" fo:font-weight="bold" officeooo:rsid="00255cec" style:font-weight-asian="bold" style:font-name-complex="Arial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font-name="Arial" style:text-underline-style="solid" style:text-underline-width="auto" style:text-underline-color="font-color" fo:font-weight="bold" officeooo:rsid="001e7de5" style:font-weight-asian="bold" style:font-name-complex="Arial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19afc7" style:font-weight-asian="bold" style:font-name-complex="Arial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255cec" style:font-weight-asian="bold" style:font-name-complex="Arial"/>
    </style:style>
    <style:style style:name="T14" style:family="text">
      <style:text-properties style:font-name="Arial" style:text-underline-style="solid" style:text-underline-width="auto" style:text-underline-color="font-color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asian="Arial" style:language-asian="en" style:country-asian="US" style:font-name-complex="Arial"/>
    </style:style>
    <style:style style:name="T17" style:family="text">
      <style:text-properties style:font-name="Arial" style:language-asian="en" style:country-asian="US" style:font-name-complex="Arial"/>
    </style:style>
    <style:style style:name="T18" style:family="text">
      <style:text-properties style:font-name="Arial" fo:font-weight="normal" style:font-weight-asian="normal" style:font-name-complex="Arial" style:font-weight-complex="normal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officeooo:rsid="001e7de5" style:font-size-asian="14pt" style:font-weight-asian="bold" style:font-size-complex="14pt"/>
    </style:style>
    <style:style style:name="T21" style:family="text">
      <style:text-properties fo:font-size="14pt" fo:font-weight="bold" officeooo:rsid="00255cec" style:font-size-asian="14pt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size-complex="12pt"/>
    </style:style>
    <style:style style:name="T23" style:family="text">
      <style:text-properties style:font-name-asian="Arial"/>
    </style:style>
    <style:style style:name="T24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T25" style:family="text">
      <style:text-properties style:font-name="Arial1" fo:font-size="16pt" style:text-underline-style="solid" style:text-underline-width="auto" style:text-underline-color="font-color" fo:font-weight="bold" officeooo:rsid="0019afc7" style:font-size-asian="16pt" style:font-weight-asian="bold" style:font-name-complex="Arial2" style:font-size-complex="16pt"/>
    </style:style>
    <style:style style:name="T26" style:family="text">
      <style:text-properties style:font-name="Arial1" fo:font-size="16pt" style:text-underline-style="solid" style:text-underline-width="auto" style:text-underline-color="font-color" fo:font-weight="bold" officeooo:rsid="001e7de5" style:font-size-asian="16pt" style:font-weight-asian="bold" style:font-name-complex="Arial2" style:font-size-complex="16pt"/>
    </style:style>
    <style:style style:name="T27" style:family="text">
      <style:text-properties style:font-name="Arial1" fo:font-size="16pt" style:text-underline-style="solid" style:text-underline-width="auto" style:text-underline-color="font-color" fo:font-weight="bold" officeooo:rsid="00255cec" style:font-size-asian="16pt" style:font-weight-asian="bold" style:font-name-complex="Arial2" style:font-size-complex="16pt"/>
    </style:style>
    <style:style style:name="T28" style:family="text">
      <style:text-properties style:font-name="Arial1" fo:font-size="12pt" style:font-size-asian="12pt" style:font-name-complex="Arial2" style:font-size-complex="12pt"/>
    </style:style>
    <style:style style:name="T29" style:family="text">
      <style:text-properties style:font-name="Arial1" fo:font-size="12pt" officeooo:rsid="00122dce" style:font-size-asian="12pt" style:font-name-complex="Arial2" style:font-size-complex="12pt"/>
    </style:style>
    <style:style style:name="T30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fo:font-size="12pt" fo:font-weight="bold" officeooo:rsid="0012f176" style:font-size-asian="12pt" style:font-weight-asian="bold" style:font-size-complex="12pt"/>
    </style:style>
    <style:style style:name="T35" style:family="text">
      <style:text-properties officeooo:rsid="001a19da"/>
    </style:style>
    <style:style style:name="T36" style:family="text">
      <style:text-properties fo:font-variant="normal" fo:text-transform="none" fo:color="#444444" style:font-name="Arial" fo:font-size="9.75pt" fo:letter-spacing="normal" fo:font-style="normal" fo:font-weight="bold" loext:padding="0cm" loext:border="none"/>
    </style:style>
    <style:style style:name="T37" style:family="text">
      <style:text-properties fo:font-variant="normal" fo:text-transform="none" fo:color="#444444" style:font-name="Arial" fo:font-size="9.75pt" fo:letter-spacing="normal" fo:font-style="normal" fo:font-weight="bold" style:font-size-asian="10pt" style:font-name-complex="Arial" style:font-size-complex="10pt" loext:padding="0cm" loext:border="none"/>
    </style:style>
    <style:style style:name="T38" style:family="text">
      <style:text-properties fo:font-variant="normal" fo:text-transform="none" fo:color="#444444" style:text-line-through-style="none" style:text-line-through-type="none" style:font-name="Arial" fo:font-size="9.69999980926514pt" fo:letter-spacing="normal" fo:font-style="normal" style:text-underline-style="none" fo:font-weight="normal" style:text-blinking="false" fo:background-color="#ffffff" loext:char-shading-value="0" style:font-size-asian="9.69999980926514pt" style:font-weight-asian="normal" style:font-size-complex="9.69999980926514pt" style:font-weight-complex="normal" loext:padding="0cm" loext:border="none"/>
    </style:style>
    <style:style style:name="T39" style:family="text">
      <style:text-properties fo:font-variant="normal" fo:text-transform="none" fo:color="#000000" style:font-name="Arial" fo:font-size="9.75pt" fo:letter-spacing="normal" fo:font-style="normal" fo:font-weight="bold" style:font-size-asian="10pt" style:font-weight-asian="bold" style:font-name-complex="Arial" style:font-size-complex="10pt" style:font-weight-complex="bold" loext:padding="0cm" loext:border="none"/>
    </style:style>
    <style:style style:name="T40" style:family="text">
      <style:text-properties fo:font-variant="normal" fo:text-transform="none" fo:color="#000000" style:font-name="Arial" fo:font-size="9.75pt" fo:letter-spacing="normal" fo:font-style="normal" fo:font-weight="bold" officeooo:rsid="00255cec" style:font-size-asian="10pt" style:font-weight-asian="bold" style:font-name-complex="Arial" style:font-size-complex="10pt" style:font-weight-complex="bold" loext:padding="0cm" loext:border="none"/>
    </style:style>
    <style:style style:name="T41" style:family="text">
      <style:text-properties fo:font-variant="normal" fo:text-transform="none" fo:color="#000000" style:font-name="Arial" fo:font-size="9.75pt" fo:letter-spacing="normal" fo:font-style="normal" fo:font-weight="normal" style:font-size-asian="10pt" style:font-weight-asian="normal" style:font-name-complex="Arial" style:font-size-complex="10pt" style:font-weight-complex="normal" loext:padding="0cm" loext:border="none"/>
    </style:style>
    <style:style style:name="T42" style:family="text">
      <style:text-properties fo:font-variant="normal" fo:text-transform="none" fo:color="#000000" style:font-name="Arial" fo:font-size="9.75pt" fo:letter-spacing="normal" fo:font-style="normal" fo:font-weight="normal" officeooo:rsid="00255cec" style:font-size-asian="10pt" style:font-weight-asian="normal" style:font-name-complex="Arial" style:font-size-complex="10pt" style:font-weight-complex="normal" loext:padding="0cm" loext:border="none"/>
    </style:style>
    <style:style style:name="T43" style:family="text">
      <style:text-properties fo:font-variant="normal" fo:text-transform="none" fo:color="#000000" style:font-name="Arial" fo:font-size="9.75pt" fo:letter-spacing="normal" fo:font-style="normal" fo:font-weight="normal" style:font-weight-asian="normal" style:font-weight-complex="normal" loext:padding="0cm" loext:border="none"/>
    </style:style>
    <style:style style:name="T44" style:family="text">
      <style:text-properties fo:font-variant="normal" fo:text-transform="none" fo:color="#000000" style:font-name="Arial" fo:font-size="9.75pt" fo:letter-spacing="normal" fo:font-style="normal" fo:font-weight="normal" officeooo:rsid="001b0c18" style:font-weight-asian="normal" style:font-weight-complex="normal" loext:padding="0cm" loext:border="none"/>
    </style:style>
    <style:style style:name="T45" style:family="text">
      <style:text-properties fo:font-variant="normal" fo:text-transform="none" fo:color="#000000" style:font-name="Arial" fo:font-size="9.75pt" fo:letter-spacing="normal" fo:font-style="normal" fo:font-weight="normal" officeooo:rsid="001e7de5" style:font-weight-asian="normal" style:font-weight-complex="normal" loext:padding="0cm" loext:border="none"/>
    </style:style>
    <style:style style:name="T46" style:family="text">
      <style:text-properties fo:font-variant="normal" fo:text-transform="none" fo:color="#000000" style:font-name="Arial" fo:font-size="9.75pt" fo:letter-spacing="normal" fo:font-style="normal" fo:font-weight="normal" officeooo:rsid="0028be63" style:font-weight-asian="normal" style:font-weight-complex="normal" loext:padding="0cm" loext:border="none"/>
    </style:style>
    <style:style style:name="T47" style:family="text">
      <style:text-properties fo:font-variant="normal" fo:text-transform="none" fo:color="#000000" style:font-name="Arial" fo:font-size="9.75pt" fo:letter-spacing="normal" fo:font-style="normal" fo:font-weight="normal" officeooo:rsid="00297a61" style:font-weight-asian="normal" style:font-weight-complex="normal" loext:padding="0cm" loext:border="none"/>
    </style:style>
    <style:style style:name="T48" style:family="text">
      <style:text-properties fo:font-variant="normal" fo:text-transform="none" fo:color="#000000" style:font-name="Arial" fo:font-size="9.75pt" fo:letter-spacing="normal" fo:font-style="normal" style:text-underline-style="none" fo:font-weight="normal" style:font-size-asian="16pt" style:font-weight-asian="normal" style:font-name-complex="Arial2" style:font-size-complex="16pt" style:font-weight-complex="normal" loext:padding="0cm" loext:border="none"/>
    </style:style>
    <style:style style:name="T49" style:family="text">
      <style:text-properties fo:font-variant="normal" fo:text-transform="none" fo:color="#000000" style:font-name="Arial" fo:font-size="9.75pt" fo:letter-spacing="normal" fo:font-style="normal" style:text-underline-style="none" fo:font-weight="normal" officeooo:rsid="001b0c18" style:font-size-asian="16pt" style:font-weight-asian="normal" style:font-name-complex="Arial2" style:font-size-complex="16pt" style:font-weight-complex="normal" loext:padding="0cm" loext:border="none"/>
    </style:style>
    <style:style style:name="T50" style:family="text">
      <style:text-properties fo:font-variant="normal" fo:text-transform="none" fo:color="#000000" style:font-name="Arial" fo:font-size="9.75pt" fo:letter-spacing="normal" fo:font-style="normal" style:text-underline-style="none" fo:font-weight="normal" officeooo:rsid="001c8f94" style:font-size-asian="16pt" style:font-weight-asian="normal" style:font-name-complex="Arial2" style:font-size-complex="16pt" style:font-weight-complex="normal" loext:padding="0cm" loext:border="none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9.69999980926514pt" fo:letter-spacing="normal" fo:font-style="normal" style:text-underline-style="none" fo:font-weight="normal" style:text-blinking="false" fo:background-color="#ffffff" loext:char-shading-value="0" style:font-size-asian="9.69999980926514pt" style:font-weight-asian="normal" style:font-size-complex="9.69999980926514pt" style:font-weight-complex="normal" loext:padding="0cm" loext:border="none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9.75pt" fo:letter-spacing="normal" fo:font-style="normal" style:text-underline-style="none" fo:font-weight="normal" officeooo:rsid="00214213" style:text-blinking="false" fo:background-color="#ffffff" loext:char-shading-value="0" style:font-size-asian="9.69999980926514pt" style:font-weight-asian="normal" style:font-size-complex="9.69999980926514pt" style:font-weight-complex="normal" loext:padding="0cm" loext:border="none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9.75pt" fo:letter-spacing="normal" fo:font-style="normal" style:text-underline-style="none" fo:font-weight="normal" officeooo:rsid="0023ba93" style:text-blinking="false" fo:background-color="#ffffff" loext:char-shading-value="0" style:font-size-asian="9.69999980926514pt" style:font-weight-asian="normal" style:font-size-complex="9.69999980926514pt" style:font-weight-complex="normal" loext:padding="0cm" loext:border="none"/>
    </style:style>
    <style:style style:name="T54" style:family="text">
      <style:text-properties fo:font-variant="normal" fo:text-transform="none" style:use-window-font-color="true" style:font-name="Arial" fo:font-size="9.75pt" fo:letter-spacing="normal" fo:font-style="normal" fo:font-weight="bold" fo:background-color="transparent" loext:char-shading-value="0" style:font-size-asian="10pt" style:font-weight-asian="bold" style:font-name-complex="Arial" style:font-size-complex="10pt" style:font-weight-complex="bold" loext:padding="0cm" loext:border="none"/>
    </style:style>
    <style:style style:name="T55" style:family="text">
      <style:text-properties fo:font-variant="normal" fo:text-transform="none" style:use-window-font-color="true" style:font-name="Arial" fo:font-size="9.75pt" fo:letter-spacing="normal" fo:font-style="normal" fo:font-weight="normal" officeooo:rsid="00255cec" fo:background-color="transparent" loext:char-shading-value="0" style:font-size-asian="10pt" style:font-weight-asian="normal" style:font-name-complex="Arial" style:font-size-complex="10pt" style:font-weight-complex="normal" loext:padding="0cm" loext:border="none"/>
    </style:style>
    <style:style style:name="T56" style:family="text">
      <style:text-properties officeooo:rsid="001e7de5"/>
    </style:style>
    <style:style style:name="T57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/><text:span text:style-name="T57">Procedury <text:s/>rekrutacji <text:s/></text:span></text:p>
      <text:p text:style-name="P21">do Samorządowego <text:s/>Przedszkola <text:s/>w <text:s/>Wołowicach</text:p>
      <text:p text:style-name="P23"><text:span text:style-name="T10">na <text:s/>20</text:span><text:span text:style-name="T11">2</text:span><text:span text:style-name="T13">1</text:span><text:span text:style-name="T10"> /20</text:span><text:span text:style-name="T12">2</text:span><text:span text:style-name="T13">2</text:span><text:span text:style-name="T10"> r.</text:span></text:p>
      <text:p text:style-name="P42"><text:span text:style-name="Strong_20_Emphasis"><text:span text:style-name="T39"/></text:span></text:p>
      <text:p text:style-name="P42"><text:span text:style-name="Strong_20_Emphasis"><text:span text:style-name="T39"/></text:span></text:p>
      <text:p text:style-name="P42"><text:span text:style-name="Strong_20_Emphasis"><text:span text:style-name="T54">Podstawa prawna</text:span></text:span><text:span text:style-name="Strong_20_Emphasis"><text:span text:style-name="T55">:</text:span></text:span></text:p>
      <text:p text:style-name="P42"><text:span text:style-name="Strong_20_Emphasis"><text:span text:style-name="T41"/></text:span></text:p>
      <text:p text:style-name="P45"><text:span text:style-name="Strong_20_Emphasis"><text:span text:style-name="T43">Ustawa z 14 grudnia 2016 r. – Prawo Oświatowe (</text:span></text:span><text:span text:style-name="Strong_20_Emphasis"><text:span text:style-name="T44">Roz</text:span></text:span><text:span text:style-name="Strong_20_Emphasis"><text:span text:style-name="T43">.6 art.130-131, 149-150,152-161),</text:span></text:span></text:p>
      <text:p text:style-name="P45"><text:span text:style-name="Strong_20_Emphasis"><text:span text:style-name="T51">Rozporządzenie Ministra Edukacji Narodowej z dnia 21 sierpnia 2019 r w sprawie przeprowadzania postępowania rekrutacyjnego oraz postępowania uzupełniającego do publicznych przedszkoli, szkól i placówek ( Dz.U. z dnia 11 września 2019 ,poz. 1737 )</text:span></text:span><text:span text:style-name="Strong_20_Emphasis"><text:span text:style-name="T52">,</text:span></text:span></text:p>
      <text:p text:style-name="P45"><text:span text:style-name="Strong_20_Emphasis"><text:span text:style-name="T43">Uchwała Nr. V. 24.2015 Rady Gminy Czernichów z dnia 23 lutego 2015 r. w sprawie określenia kryteriów obowiązujących w drugim etapie postępowania rekrutacyjnego do publicznych przedszkoli prowadzonych przez </text:span></text:span><text:span text:style-name="Strong_20_Emphasis"><text:span text:style-name="T44">G</text:span></text:span><text:span text:style-name="Strong_20_Emphasis"><text:span text:style-name="T43">minę Czernichów i oddziałów przedszkolnych w szkołach podstawowych prowadzonych przez </text:span></text:span><text:span text:style-name="Strong_20_Emphasis"><text:span text:style-name="T44">G</text:span></text:span><text:span text:style-name="Strong_20_Emphasis"><text:span text:style-name="T43">minę Czernichów,</text:span></text:span></text:p>
      <text:p text:style-name="P45"><text:span text:style-name="Strong_20_Emphasis"><text:span text:style-name="T43">Zarządzenie Nr. </text:span></text:span><text:span text:style-name="Strong_20_Emphasis"><text:span text:style-name="T46">9</text:span></text:span><text:span text:style-name="Strong_20_Emphasis"><text:span text:style-name="T43">.20</text:span></text:span><text:span text:style-name="Strong_20_Emphasis"><text:span text:style-name="T45">2</text:span></text:span><text:span text:style-name="Strong_20_Emphasis"><text:span text:style-name="T47">1</text:span></text:span><text:span text:style-name="Strong_20_Emphasis"><text:span text:style-name="T45"> </text:span></text:span><text:span text:style-name="Strong_20_Emphasis"><text:span text:style-name="T43">Wójta Gminy Czernichów z dnia 2</text:span></text:span><text:span text:style-name="Strong_20_Emphasis"><text:span text:style-name="T46">6</text:span></text:span><text:span text:style-name="Strong_20_Emphasis"><text:span text:style-name="T43"> stycznia 20</text:span></text:span><text:span text:style-name="Strong_20_Emphasis"><text:span text:style-name="T45">2</text:span></text:span><text:span text:style-name="Strong_20_Emphasis"><text:span text:style-name="T46">1</text:span></text:span><text:span text:style-name="Strong_20_Emphasis"><text:span text:style-name="T43"> r.,</text:span></text:span></text:p>
      <text:p text:style-name="P47"><text:span text:style-name="Strong_20_Emphasis"><text:span text:style-name="T48">Statut Samorządowego Przedszkola w </text:span></text:span><text:span text:style-name="Strong_20_Emphasis"><text:span text:style-name="T49">Wołowicach</text:span></text:span><text:span text:style-name="Strong_20_Emphasis"><text:span text:style-name="T48"> z dnia 17 </text:span></text:span><text:span text:style-name="Strong_20_Emphasis"><text:span text:style-name="T50">listopada </text:span></text:span><text:span text:style-name="Strong_20_Emphasis"><text:span text:style-name="T48">2017 r.</text:span></text:span></text:p>
      <text:p text:style-name="P47"><text:span text:style-name="Strong_20_Emphasis"><text:span text:style-name="T48"/></text:span></text:p>
      <text:p text:style-name="P47"><text:span text:style-name="Strong_20_Emphasis"><text:span text:style-name="T48"/></text:span></text:p>
      <text:list xml:id="list3674446272" text:style-name="WW8Num2">
        <text:list-item>
          <text:p text:style-name="P52">Ubiegając <text:s/>się <text:s/>o przyjęcie <text:s/>dziecka do Przedszkola <text:s/>rodzice dziecka </text:p>
        </text:list-item>
      </text:list>
      <text:p text:style-name="P6"><text:span text:style-name="T1">(opiekunowie prawni) składają wniosek</text:span><text:span text:style-name="T2"> </text:span><text:span text:style-name="T1">do Dyrektora Przedszkola </text:span></text:p>
      <text:p text:style-name="P6"><text:span text:style-name="T1">w terminie <text:s/></text:span><text:span text:style-name="T4">od </text:span><text:span text:style-name="T8">22</text:span><text:span text:style-name="T4"> </text:span><text:span text:style-name="T5">lutego</text:span><text:span text:style-name="T4"> do </text:span><text:span text:style-name="T7">1</text:span><text:span text:style-name="T8">9</text:span><text:span text:style-name="T4"> marca 20</text:span><text:span text:style-name="T6">2</text:span><text:span text:style-name="T8">1</text:span><text:span text:style-name="T4"> r. </text:span><text:span text:style-name="T18"><text:s/></text:span></text:p>
      <text:p text:style-name="P6"><text:span text:style-name="T18">(</text:span><text:span text:style-name="T1">od p</text:span><text:span text:style-name="T2">oniedziałku</text:span><text:span text:style-name="T1"> do </text:span><text:span text:style-name="T2">piątku </text:span><text:span text:style-name="T1">w godz. 9:00-15:00 w siedzibie Samorządowego Przedszkola w Wołowicach</text:span><text:span text:style-name="T3">)</text:span></text:p>
      <text:p text:style-name="P8"><text:s/></text:p>
      <text:list xml:id="list142824730027538" text:continue-numbering="true" text:style-name="WW8Num2">
        <text:list-item>
          <text:p text:style-name="P53"><text:span text:style-name="T1">Wnioski rekrutacyjne udostępnione są w Przedszkolu oraz na stronie internetowej Przedszkola </text:span><text:span text:style-name="T4">: </text:span><text:a xlink:type="simple" xlink:href="http://www.przedszkolewolowice.czernichow.pl/" text:style-name="Internet_20_link" text:visited-style-name="Visited_20_Internet_20_Link"><text:span text:style-name="Internet_20_link"><text:span text:style-name="T1">www.przedszkolewolowice.czernichow.pl</text:span></text:span></text:a><text:span text:style-name="T1"> <text:s/></text:span></text:p>
        </text:list-item>
      </text:list>
      <text:p text:style-name="P7"/>
      <text:list xml:id="list142824912652685" text:continue-numbering="true" text:style-name="WW8Num2">
        <text:list-item>
          <text:p text:style-name="P52">Rodzice(opiekunowie prawni) ubiegający się o przyjęcie dziecka <text:s/>do Samorządowego Przedszkola w Wołowicach mogą równocześnie złożyć wnioski do innych przedszkoli samorządowych na terenie Gminy Czernichów .</text:p>
        </text:list-item>
      </text:list>
      <text:p text:style-name="P7"/>
      <text:list xml:id="list142824437540705" text:continue-numbering="true" text:style-name="WW8Num2">
        <text:list-item>
          <text:p text:style-name="P52">Do wniosku rodzice zobowiązani są dołączyć następujące dokumenty potwierdzające <text:s/>spełnienie kryteriów istotnych na poszczególnych etapach rekrutacji .</text:p>
        </text:list-item>
      </text:list>
      <text:p text:style-name="P20"/>
      <text:p text:style-name="P5"><text:span text:style-name="T10">Do I etapu rekrutacji</text:span><text:span text:style-name="T14">:</text:span></text:p>
      <text:p text:style-name="P9"/>
      <text:p text:style-name="P5"><text:span text:style-name="T9">• </text:span><text:span text:style-name="T1">orzeczenie o potrzebie kształcenia specjalnego, wydane ze względu </text:span></text:p>
      <text:p text:style-name="P7"><text:span text:style-name="T23"><text:s text:c="3"/></text:span>na niepełnosprawność, orzeczenie o niepełnosprawności lub o stopniu <text:s/></text:p>
      <text:p text:style-name="P7"><text:span text:style-name="T23"><text:s text:c="3"/></text:span>niepełnosprawności <text:s/>lub orzeczenie równoważne – dotyczące dziecka, <text:s/></text:p>
      <text:p text:style-name="P7"><text:span text:style-name="T23"><text:s text:c="3"/></text:span>rodzeństwa lub rodzica -rodziców( opiekunów prawnych), </text:p>
      <text:p text:style-name="P5"><text:span text:style-name="T9">• </text:span><text:span text:style-name="T1">prawomocny wyrok sądu rodzinnego orzekający rozwód lub separację , <text:s/></text:span></text:p>
      <text:p text:style-name="P5"><text:span text:style-name="T9"><text:s text:c="3"/></text:span><text:span text:style-name="T1">akt zgonu jednego z rodziców, lub oświadczenie o samotnym <text:s/></text:span></text:p>
      <text:p text:style-name="P7"><text:span text:style-name="T23"><text:s text:c="3"/></text:span>wychowywaniu dziecka oraz niewychowywaniu żadnego dziecka <text:s/></text:p>
      <text:p text:style-name="P7"><text:span text:style-name="T23"><text:s text:c="3"/></text:span>wspólnie z jego rodzicem, </text:p>
      <text:p text:style-name="P5"><text:span text:style-name="T9">• </text:span><text:span text:style-name="T1">dokument poświadczający objęcie dziecka pieczą zastępczą, </text:span></text:p>
      <text:p text:style-name="P5"><text:span text:style-name="T9">•</text:span><text:span text:style-name="T15"> </text:span><text:span text:style-name="T1">zaświadczenie potwierdzające objęcie rodziny nadzorem kuratorskim <text:s/></text:span></text:p>
      <text:p text:style-name="P5"><text:span text:style-name="T9"><text:s text:c="3"/></text:span><text:span text:style-name="T1">wydane przez sąd rodzinny.</text:span></text:p>
      <text:p text:style-name="P7"><text:soft-page-break/></text:p>
      <text:p text:style-name="P10">Do II etapu rekrutacji:</text:p>
      <text:p text:style-name="P10"/>
      <text:p text:style-name="P12"><text:span text:style-name="T9">• </text:span><text:span text:style-name="T17">zaświadczenia o zatrudnieniu, </text:span></text:p>
      <text:p text:style-name="P12"><text:span text:style-name="T9">• </text:span><text:span text:style-name="T17">zaświadczenia ze szkoły lub uczelni zawierające m. in. informację </text:span></text:p>
      <text:p text:style-name="P12"><text:span text:style-name="T16"><text:s text:c="2"/></text:span><text:span text:style-name="T17">o stacjonarnym trybie i planowanym terminie ukończenia nauki,</text:span></text:p>
      <text:p text:style-name="P5"><text:span text:style-name="T9">•</text:span><text:span text:style-name="T15"> </text:span><text:span text:style-name="T1">oświadczenia <text:s/>o prowadzonej działalności <text:s/>gospodarczej, </text:span><text:span text:style-name="T17">aktualna <text:s/></text:span></text:p>
      <text:p text:style-name="P5"><text:span text:style-name="T9"><text:s text:c="2"/></text:span><text:span text:style-name="T17">informacja z CEIDG, <text:s text:c="2"/></text:span></text:p>
      <text:p text:style-name="P5"><text:span text:style-name="T15">• </text:span><text:span text:style-name="T1">oświadczenie rodziców (opiekunów prawnych) potwierdzające <text:s text:c="3"/></text:span></text:p>
      <text:p text:style-name="P7"><text:span text:style-name="T23"><text:s text:c="2"/></text:span>rozliczanie podatku dochodowego zgodnie z miejscem zamieszkania na <text:s text:c="3"/></text:p>
      <text:p text:style-name="P5"><text:span text:style-name="T15"><text:s text:c="2"/></text:span><text:span text:style-name="T1">terenie Gminy Czernichów),</text:span></text:p>
      <text:p text:style-name="P22"><text:span text:style-name="T16"><text:s text:c="16"/></text:span><text:span text:style-name="T9">• </text:span><text:span text:style-name="T17">zaświadczenie potwierdzające objęcie rodziny nadzorem kuratorskim.</text:span></text:p>
      <text:p text:style-name="P11"><text:s/></text:p>
      <text:list xml:id="list142825343691320" text:continue-numbering="true" text:style-name="WW8Num2">
        <text:list-item>
          <text:p text:style-name="P52">Dokumenty należy składać w oryginale bądź <text:s/>kopii poświadczonej</text:p>
        </text:list-item>
      </text:list>
      <text:p text:style-name="P7">za <text:s text:c="2"/>zgodność z oryginałem <text:s/>przez rodziców/opiekunów prawnych/ kandydata .</text:p>
      <text:p text:style-name="P7"/>
      <text:list xml:id="list142825631409589" text:continue-numbering="true" text:style-name="WW8Num2">
        <text:list-item>
          <text:p text:style-name="P52">Postępowanie rekrutacyjne <text:s/>przeprowadzane jest przez Komisję Rekrutacyjną powołaną <text:s/>przez Dyrektora Przedszkola. </text:p>
        </text:list-item>
      </text:list>
      <text:p text:style-name="P15"/>
      <text:list xml:id="list142825824393396" text:continue-numbering="true" text:style-name="WW8Num2">
        <text:list-item>
          <text:p text:style-name="P53"><text:span text:style-name="T1">Przewodniczący <text:s/>Komisji Rekrutacyjnej może żądać <text:s/>dokumentów potwierdzających informacje zawarte w oświadczeniach, w terminie wyznaczonym <text:s/>przez przewodniczącego, </text:span><text:span text:style-name="T4">kierując wniosek do właściwych organów lub instytucji.</text:span><text:span text:style-name="T1"> </text:span></text:p>
        </text:list-item>
      </text:list>
      <text:p text:style-name="P7"/>
      <text:list xml:id="list142826483645099" text:continue-numbering="true" text:style-name="WW8Num2">
        <text:list-item>
          <text:p text:style-name="P52">Listy <text:s/>kandydatów przyjętych i nieprzyjętych zostaną podane do publicznej wiadomości poprzez umieszczenie ich w widocznym miejscu w siedzibie Przedszkola </text:p>
          <text:p text:style-name="P53"><text:span text:style-name="Strong_20_Emphasis"><text:span text:style-name="T37"/></text:span></text:p>
        </text:list-item>
      </text:list>
      <text:p text:style-name="P16"><text:span text:style-name="Strong_20_Emphasis"><text:span text:style-name="T36"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Zasady <text:s/>rekrutacji <text:s/>dzieci </text:p>
      <text:p text:style-name="P26"><text:s/>do Samorządowego Przedszkola w Wołowicach <text:s/></text:p>
      <text:p text:style-name="P25"><text:span text:style-name="T24">na rok szkolny 20</text:span><text:span text:style-name="T26">2</text:span><text:span text:style-name="T27">1</text:span><text:span text:style-name="T24"> /20</text:span><text:span text:style-name="T25">2</text:span><text:span text:style-name="T27">2</text:span></text:p>
      <text:p text:style-name="P42"><text:span text:style-name="Strong_20_Emphasis"><text:span text:style-name="T37"/></text:span></text:p>
      <text:p text:style-name="P43"><text:span text:style-name="Strong_20_Emphasis"><text:span text:style-name="T39"/></text:span></text:p>
      <text:p text:style-name="P43"><text:span text:style-name="Strong_20_Emphasis"><text:span text:style-name="T39">Podstawa prawn</text:span></text:span><text:span text:style-name="Strong_20_Emphasis"><text:span text:style-name="T40">a</text:span></text:span><text:span text:style-name="Strong_20_Emphasis"><text:span text:style-name="T42">:</text:span></text:span></text:p>
      <text:p text:style-name="P43"><text:span text:style-name="Strong_20_Emphasis"><text:span text:style-name="T41"/></text:span></text:p>
      <text:p text:style-name="P46"><text:span text:style-name="Strong_20_Emphasis"><text:span text:style-name="T43">Ustawa z 14 grudnia 2016 r. – Prawo Oświatowe (</text:span></text:span><text:span text:style-name="Strong_20_Emphasis"><text:span text:style-name="T44">Roz</text:span></text:span><text:span text:style-name="Strong_20_Emphasis"><text:span text:style-name="T43">.6 art.130-131, 149-150,152-161),</text:span></text:span></text:p>
      <text:p text:style-name="P46"><text:span text:style-name="Strong_20_Emphasis"><text:span text:style-name="T38">Rozporządzenie Ministra Edukacji Narodowej z dnia 21 sierpnia 2019 r w sprawie przeprowadzania postępowania rekrutacyjnego oraz postępowania uzupełniającego do publicznych przedszkoli, szkól i placówek (Dz.U. z dnia 11 września 2019r ,poz.1737)</text:span></text:span><text:span text:style-name="Strong_20_Emphasis"><text:span text:style-name="T53">,</text:span></text:span></text:p>
      <text:p text:style-name="P46"><text:span text:style-name="Strong_20_Emphasis"><text:span text:style-name="T43">Uchwała Nr. V. 24.2015 Rady Gminy Czernichów z dnia 23 lutego 2015 r. w sprawie określenia  kryteriów obowiązujących w drugim etapie postępowania rekrutacyjnego do publicznych przedszkoli prowadzonych przez </text:span></text:span><text:span text:style-name="Strong_20_Emphasis"><text:span text:style-name="T44">G</text:span></text:span><text:span text:style-name="Strong_20_Emphasis"><text:span text:style-name="T43">minę Czernichów  i oddziałów przedszkolnych w szkołach podstawowych prowadzonych przez </text:span></text:span><text:span text:style-name="Strong_20_Emphasis"><text:span text:style-name="T44">G</text:span></text:span><text:span text:style-name="Strong_20_Emphasis"><text:span text:style-name="T43">minę Czernichów,</text:span></text:span></text:p>
      <text:p text:style-name="P46"><text:span text:style-name="Strong_20_Emphasis"><text:span text:style-name="T43">Zarządzenie Nr. </text:span></text:span><text:span text:style-name="Strong_20_Emphasis"><text:span text:style-name="T46">9</text:span></text:span><text:span text:style-name="Strong_20_Emphasis"><text:span text:style-name="T43">.20</text:span></text:span><text:span text:style-name="Strong_20_Emphasis"><text:span text:style-name="T45">2</text:span></text:span><text:span text:style-name="Strong_20_Emphasis"><text:span text:style-name="T47">1</text:span></text:span><text:span text:style-name="Strong_20_Emphasis"><text:span text:style-name="T43"> Wójta Gminy Czernichów z dnia 2</text:span></text:span><text:span text:style-name="Strong_20_Emphasis"><text:span text:style-name="T46">6</text:span></text:span><text:span text:style-name="Strong_20_Emphasis"><text:span text:style-name="T43"> stycznia 20</text:span></text:span><text:span text:style-name="Strong_20_Emphasis"><text:span text:style-name="T45">2</text:span></text:span><text:span text:style-name="Strong_20_Emphasis"><text:span text:style-name="T46">1</text:span></text:span><text:span text:style-name="Strong_20_Emphasis"><text:span text:style-name="T43"> r.,</text:span></text:span></text:p>
      <text:p text:style-name="P48"><text:span text:style-name="Strong_20_Emphasis"><text:span text:style-name="T48">Statut Samorządowego Przedszkola w </text:span></text:span><text:span text:style-name="Strong_20_Emphasis"><text:span text:style-name="T49">Wołowicach</text:span></text:span><text:span text:style-name="Strong_20_Emphasis"><text:span text:style-name="T48"> z dnia 17 </text:span></text:span><text:span text:style-name="Strong_20_Emphasis"><text:span text:style-name="T50">listopada </text:span></text:span><text:span text:style-name="Strong_20_Emphasis"><text:span text:style-name="T48">2017 r.</text:span></text:span></text:p>
      <text:p text:style-name="P27"/>
      <text:list xml:id="list3034168881" text:style-name="WWNum1">
        <text:list-item>
          <text:p text:style-name="P54"><text:span text:style-name="T28">Do Samorządowego <text:s/>Przedszkola w Wołowicach <text:s text:c="2"/>przyjmowane <text:s/>będą </text:span><text:span text:style-name="T30">dzieci zamieszkałe na obszarze <text:s text:c="2"/>gminy Czernichów. </text:span></text:p>
        </text:list-item>
        <text:list-item>
          <text:p text:style-name="P54"><text:span text:style-name="T28">W przypadku większej liczby kandydatów z gminy Czernichów niż liczba dostępnych miejsc <text:s/>zostanie przeprowadzone </text:span><text:span text:style-name="T30">postępowanie <text:s/>rekrutacyjne</text:span><text:span text:style-name="T28"> <text:s/>dwu etapowe <text:s/>- wg określonych kryteriów. </text:span></text:p>
        </text:list-item>
        <text:list-item>
          <text:p text:style-name="P54"><text:span text:style-name="T31">W pierwszym <text:s/>etapie</text:span><text:span text:style-name="T28"> <text:s/>przyjmowane <text:s/>będą <text:s/>dzieci, które potrzebują <text:s/>szczególnego wsparcia <text:s/>państwa wg następujących <text:s/>kryteriów ( </text:span><text:span text:style-name="T30">wszystkie te kryteria to kryteria ustawowe o jednakowej wartości pkt</text:span><text:span text:style-name="T28"> ) : <text:s text:c="3"/></text:span></text:p>
        </text:list-item>
      </text:list>
      <text:p text:style-name="P2"/>
      <text:p text:style-name="P1"><text:span text:style-name="T28">• </text:span><text:span text:style-name="T30">dziecko</text:span><text:span text:style-name="T28"> niepełnosprawne, </text:span></text:p>
      <text:p text:style-name="P4"><text:span text:style-name="T28">• </text:span><text:span text:style-name="T30">dziecko</text:span><text:span text:style-name="T28"> mające niepełnosprawnego rodzica (rodziców , niepełnosprawne rodzeństwo),</text:span></text:p>
      <text:p text:style-name="P4"><text:span text:style-name="T28">•</text:span><text:span text:style-name="T30"> dziecko</text:span><text:span text:style-name="T28"> z rodzin wielodzietnych ( minimum troje dzieci ) ,</text:span></text:p>
      <text:p text:style-name="P1"><text:span text:style-name="T28">•</text:span><text:span text:style-name="T30"> dziecko</text:span><text:span text:style-name="T28"> <text:s/>objęte pieczą zastępczą, </text:span></text:p>
      <text:p text:style-name="P1"><text:span text:style-name="T28">• </text:span><text:span text:style-name="T30">dziecko</text:span><text:span text:style-name="T28"> <text:s/>rodziców samotnie <text:s/>wychowujących dzieci. </text:span></text:p>
      <text:p text:style-name="P2"/>
      <text:list xml:id="list142826161827051" text:continue-numbering="true" text:style-name="WWNum1">
        <text:list-item>
          <text:p text:style-name="P54"><text:span text:style-name="T31">W drugim etapie</text:span><text:span text:style-name="T28"> <text:s text:c="2"/>na pozostałe <text:s/>miejsca <text:s/>przyjmowane będą dzieci </text:span></text:p>
        </text:list-item>
      </text:list>
      <text:p text:style-name="P2">wg <text:s/>kryteriów określonych Uchwałą <text:s/>Rady Gminy</text:p>
      <text:p text:style-name="P1"><text:span text:style-name="T30">• dziecko </text:span><text:span text:style-name="T28"><text:s/>obojga rodziców (opiekunów prawnych) lub rodzica (opiekuna prawnego) samotnie wychowującego dziecko pracującego (na podstawie umowy o pracę lub umowy cywilno-prawnej), prowadzących pozarolniczą działalność gospodarczą lub gospodarstwo rolne albo uczących się lub studiujących w systemie stacjonarnym (jeśli nauka lub studia trwać będą w okresie, na który jest prowadzona rekrutacja)</text:span><text:span text:style-name="T30"> - <text:s/>10 <text:s/>pkt ,</text:span></text:p>
      <text:p text:style-name="P2"/>
      <text:p text:style-name="P1"><text:span text:style-name="T30">• dziecko</text:span><text:span text:style-name="T28"> z rodziny objętej nadzorem kuratora sądowego <text:s/>-</text:span><text:span text:style-name="T30">5 pkt</text:span><text:span text:style-name="T28"> <text:s text:c="2"/>, <text:s/></text:span></text:p>
      <text:p text:style-name="P4"><text:span text:style-name="T30">• dziecko <text:s/></text:span><text:span text:style-name="T28">objęte obowiązkowym rocznym przygotowaniem przedszkolnym <text:s/>– <text:s text:c="3"/></text:span></text:p>
      <text:p text:style-name="P4"><text:span text:style-name="T30">5 pkt</text:span><text:span text:style-name="T28"> ,</text:span></text:p>
      <text:p text:style-name="P1"><text:span text:style-name="T30">• dziecko, którego </text:span><text:span text:style-name="T28">rodzice (opiekunowie prawni) lub rodzic (opiekun prawny) samotnie wychowujący dziecko rozliczają podatek dochodowy od osób fizycznych zgodnie z miejscem zamieszkania na terenie gminy Czernichów – </text:span><text:span text:style-name="T30">7 pkt ,</text:span></text:p>
      <text:p text:style-name="P1"><text:soft-page-break/><text:span text:style-name="T30">•</text:span><text:span text:style-name="T28"> </text:span><text:span text:style-name="T30">dziecko</text:span><text:span text:style-name="T28">, którego rodzeństwo zostało przyjęte lub będzie kontynuować edukację w danym przedszkolu</text:span><text:span text:style-name="T30"> </text:span><text:span text:style-name="T28">- </text:span><text:span text:style-name="T30">2 pkt , </text:span></text:p>
      <text:p text:style-name="P4"><text:span text:style-name="T28">• </text:span><text:span text:style-name="T30">dziecko</text:span><text:span text:style-name="T28">, które w ubiegłym roku nie zostało przyjęte do danego przedszkola <text:s/>z powodu braku wolnych miejsc <text:s/></text:span><text:span text:style-name="T30">- 2 pkt,</text:span></text:p>
      <text:p text:style-name="P3"/>
      <text:list xml:id="list142824896367536" text:continue-numbering="true" text:style-name="WWNum1">
        <text:list-item>
          <text:p text:style-name="P54"><text:span text:style-name="T28">W przypadku <text:s/>jednakowej ilości uzyskanych pkt <text:s/>- będzie zastosowane </text:span><text:span text:style-name="T30">kryterium wieku</text:span><text:span text:style-name="T28"> <text:s/>( tzn. </text:span><text:bookmark text:name="_GoBack"/><text:span text:style-name="T28">będzie decydować data urodzenia dziecka ) </text:span></text:p>
          <text:p text:style-name="P55"/>
          <text:p text:style-name="P56"><text:span text:style-name="T29">6. </text:span><text:span text:style-name="T28">Z chwilą, gdy przedszkole dysponuje wolnymi miejscami po przyjęciu <text:s/>wszystkich chętnych dzieci z terenu gminy Czernichów – będą <text:s/>przyjmowane dzieci spoza gminy zgodnie z <text:s/>w/w <text:s/>kryteriami.</text:span></text:p>
        </text:list-item>
      </text:list>
      <text:p text:style-name="P17"/>
      <text:p text:style-name="P17"/>
      <text:p text:style-name="P17"/>
      <text:p text:style-name="P51"/>
      <text:p text:style-name="P28"/>
      <text:p text:style-name="P32">Pieczęć placówki <text:s text:c="62"/>Data złożenia wniosku <text:s/>rekrutacyjnego</text:p>
      <text:p text:style-name="P32"><text:tab/><text:tab/><text:tab/><text:tab/><text:tab/><text:tab/> <text:s text:c="22"/>(wypełnia przedszkole)</text:p>
      <text:p text:style-name="P32"/>
      <text:p text:style-name="P32"/>
      <text:p text:style-name="P41"><text:s/>WNIOSEK <text:s/>REKRUTACYJNY <text:s/>DO SAMORZĄDOWEGO PRZEDSZKOLA</text:p>
      <text:p text:style-name="P24"><text:span text:style-name="T19"><text:s/>W WOŁOWICACH NA ROK SZKOLNY 20</text:span><text:span text:style-name="T20">2</text:span><text:span text:style-name="T21">1</text:span><text:span text:style-name="T19"> /20</text:span><text:span text:style-name="T20">2</text:span><text:span text:style-name="T21">2</text:span></text:p>
      <text:p text:style-name="P33"/>
      <text:p text:style-name="P33"/>
      <text:p text:style-name="P33"/>
      <text:p text:style-name="P33"/>
      <text:p text:style-name="P24"><text:span text:style-name="T32">( Wniosek należy wypełnić drukowanymi literami. W przypadku, gdy pytanie wymaga udzielenia odpowiedzi, </text:span><text:span text:style-name="T33">odpowiedź twierdzącą należy zakreślić kółeczkiem</text:span><text:span text:style-name="T22"> </text:span><text:span text:style-name="T33">)</text:span></text:p>
      <text:p text:style-name="P32"/>
      <text:p text:style-name="P32"/>
      <text:p text:style-name="P32">Dane osobowe podlegają ochronie zgodnie z obowiązującymi przepisami i zachowaniem należytej staranności</text:p>
      <text:p text:style-name="P32">UWAGA! <text:s/>Wniosek <text:s/>wypełniają rodzice lub opiekunowie prawni dziecka. Za członków rodziny uważa się rodziców (prawnych opiekunów) i dzieci oraz osoby objęte obowiązkiem alimentacyjnym, o ile pozostają na wyłącznym lub częściowym utrzymaniu tych rodziców. </text:p>
      <text:p text:style-name="P32">Do wniosku dołącza się <text:s/>określone w procedurach rekrutacji dokumenty.</text:p>
      <text:p text:style-name="P32">Decyzję Komisji <text:s text:c="2"/>Rekrutacyjnej <text:s/>wpisują jej członkowie. </text:p>
      <text:p text:style-name="P32"/>
      <text:p text:style-name="P32"/>
      <text:list xml:id="list144423103" text:style-name="WWNum2">
        <text:list-item>
          <text:p text:style-name="P57">DANE OSOBOWE DZIECKA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row table:style-name="Tabela1.1">
          <table:table-cell table:style-name="Tabela1.A1" office:value-type="string">
            <text:p text:style-name="P29">PESEL</text:p>
          </table:table-cell>
          <table:table-cell table:style-name="Tabela1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9">IMIONA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>NAZWISKO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DATA URODZENIA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>MIEJSCE URODZENIA</text:p>
          </table:table-cell>
          <table:table-cell table:style-name="Tabela1.A1" office:value-type="string">
            <text:p text:style-name="P29"/>
          </table:table-cell>
        </table:table-row>
      </table:table>
      <text:p text:style-name="P32"/>
      <text:p text:style-name="P32"/>
      <text:list xml:id="list142824888960839" text:continue-numbering="true" text:style-name="WWNum2">
        <text:list-item>
          <text:p text:style-name="P57">ADRES ZAMIESZKANIA DZIECKA</text:p>
        </text:list-item>
      </text:list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row table:style-name="Tabela2.1">
          <table:table-cell table:style-name="Tabela2.A1" office:value-type="string">
            <text:p text:style-name="P29">WOJEWÓDZTWO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>POWIAT</text:p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GMINA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>MIEJSCOWOŚĆ</text:p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KOD POCZTOWY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>POCZTA</text:p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ULICA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>NR DOMU </text:p>
            <text:p text:style-name="P29">I MIESZKANIA</text:p>
          </table:table-cell>
          <table:table-cell table:style-name="Tabela2.A1" office:value-type="string">
            <text:p text:style-name="P29"/>
          </table:table-cell>
        </table:table-row>
      </table:table>
      <text:p text:style-name="P32"/>
      <text:p text:style-name="P32"/>
      <text:p text:style-name="P36">III. DANE OSOBOWE RODZICÓW/ OPIEKUNÓW PRAWNYCH/</text:p>
      <text:p text:style-name="P33"/>
      <text:p text:style-name="P33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>Matka/ opiekun prawny</text:p>
          </table:table-cell>
          <table:table-cell table:style-name="Tabela3.A1" office:value-type="string">
            <text:p text:style-name="P34">Ojciec/ opiekun prawny</text:p>
          </table:table-cell>
        </table:table-row>
        <table:table-row table:style-name="Tabela3.1">
          <table:table-cell table:style-name="Tabela3.A1" office:value-type="string">
            <text:p text:style-name="P29">Imię </text:p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29">Nazwisko</text:p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</table:table-row>
        <table:table-row table:style-name="Tabela3.1">
          <table:table-cell table:style-name="Tabela3.A1" table:number-columns-spanned="3" office:value-type="string">
            <text:p text:style-name="P34"><text:s text:c="50"/>Adres zamieszkania: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>Miejscowość z kodem</text:p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29">ulica, nr domu i <text:s/>mieszkania</text:p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</table:table-row>
        <table:table-row table:style-name="Tabela3.1">
          <table:table-cell table:style-name="Tabela3.A1" table:number-columns-spanned="3" office:value-type="string">
            <text:p text:style-name="P35"/>
            <text:p text:style-name="P34"><text:soft-page-break/>Numery telefonów kontaktowych <text:s/>i adresy <text:s/>mailowe rodziców : 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>Zakład pracy</text:p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29">Komórka</text:p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29">Domowy</text:p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</table:table-row>
        <table:table-row table:style-name="Tabela3.11">
          <table:table-cell table:style-name="Tabela3.A1" office:value-type="string">
            <text:p text:style-name="P29">Adres <text:s/>mailowy </text:p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</table:table-row>
      </table:table>
      <text:p text:style-name="P36"/>
      <text:p text:style-name="P36">IV. KOLEJNOŚĆ WYBORU <text:s/>PRZEDSZKOLI (wykaz <text:s/>publicznych <text:s/>przedszkoli <text:s/>z terenu Gminy Czernichów wybranych przez rodziców , wg kolejności <text:s/>od najbardziej odpowiadającego).</text:p>
      <text:p text:style-name="P3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5">Lp. </text:p>
          </table:table-cell>
          <table:table-cell table:style-name="Tabela4.A1" office:value-type="string">
            <text:p text:style-name="P35">Nazwa <text:s/>przedszkola </text:p>
          </table:table-cell>
        </table:table-row>
        <table:table-row table:style-name="Tabela4.1"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</table:table-row>
        <table:table-row table:style-name="Tabela4.1"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</table:table-row>
        <table:table-row table:style-name="Tabela4.4">
          <table:table-cell table:style-name="Tabela4.A1" office:value-type="string">
            <text:p text:style-name="P49"/>
          </table:table-cell>
          <table:table-cell table:style-name="Tabela4.A1" office:value-type="string">
            <text:p text:style-name="P49"/>
          </table:table-cell>
        </table:table-row>
      </table:table>
      <text:p text:style-name="P36"/>
      <text:p text:style-name="P36"/>
      <text:p text:style-name="P36">V. KRYTERIA REKRUTACYJNE</text:p>
      <text:p text:style-name="P36"/>
      <text:list xml:id="list3363866664" text:style-name="WWNum3">
        <text:list-item>
          <text:p text:style-name="P58">KRYTERIA USTAWOWE</text:p>
        </text:list-item>
      </text:list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4">1.</text:p>
          </table:table-cell>
          <table:table-cell table:style-name="Tabela5.A1" office:value-type="string">
            <text:p text:style-name="P29">Dziecko z rodziny wielodzietnej ( minimum troje dzieci ) </text:p>
          </table:table-cell>
          <table:table-cell table:style-name="Tabela5.A1" office:value-type="string">
            <text:p text:style-name="P30">TAK</text:p>
          </table:table-cell>
          <table:table-cell table:style-name="Tabela5.A1" office:value-type="string">
            <text:p text:style-name="P30">NIE</text:p>
          </table:table-cell>
        </table:table-row>
        <table:table-row table:style-name="Tabela5.2">
          <table:table-cell table:style-name="Tabela5.A1" office:value-type="string">
            <text:p text:style-name="P34">2.</text:p>
          </table:table-cell>
          <table:table-cell table:style-name="Tabela5.A1" office:value-type="string">
            <text:p text:style-name="P29">Dziecko <text:s/>niepełnosprawne</text:p>
          </table:table-cell>
          <table:table-cell table:style-name="Tabela5.A1" office:value-type="string">
            <text:p text:style-name="P30">TAK </text:p>
          </table:table-cell>
          <table:table-cell table:style-name="Tabela5.A1" office:value-type="string">
            <text:p text:style-name="P30">NIE </text:p>
          </table:table-cell>
        </table:table-row>
        <table:table-row table:style-name="Tabela5.3">
          <table:table-cell table:style-name="Tabela5.A1" office:value-type="string">
            <text:p text:style-name="P34">3.</text:p>
          </table:table-cell>
          <table:table-cell table:style-name="Tabela5.A1" office:value-type="string">
            <text:p text:style-name="P29">Dziecko mające niepełnosprawnego rodzica <text:s/>lub rodzeństwo </text:p>
          </table:table-cell>
          <table:table-cell table:style-name="Tabela5.A1" office:value-type="string">
            <text:p text:style-name="P30">TAK</text:p>
          </table:table-cell>
          <table:table-cell table:style-name="Tabela5.A1" office:value-type="string">
            <text:p text:style-name="P30">NIE</text:p>
          </table:table-cell>
        </table:table-row>
        <table:table-row table:style-name="Tabela5.4">
          <table:table-cell table:style-name="Tabela5.A1" office:value-type="string">
            <text:p text:style-name="P34">4.</text:p>
          </table:table-cell>
          <table:table-cell table:style-name="Tabela5.A1" office:value-type="string">
            <text:p text:style-name="P29">Dziecko <text:s/>objęte pieczą zastępczą </text:p>
          </table:table-cell>
          <table:table-cell table:style-name="Tabela5.A1" office:value-type="string">
            <text:p text:style-name="P30">TAK</text:p>
          </table:table-cell>
          <table:table-cell table:style-name="Tabela5.A1" office:value-type="string">
            <text:p text:style-name="P30">NIE</text:p>
          </table:table-cell>
        </table:table-row>
        <table:table-row table:style-name="Tabela5.5">
          <table:table-cell table:style-name="Tabela5.A1" office:value-type="string">
            <text:p text:style-name="P34">5.</text:p>
          </table:table-cell>
          <table:table-cell table:style-name="Tabela5.A1" office:value-type="string">
            <text:p text:style-name="P29">Dziecko rodziców samotnie wychowujących dzieci </text:p>
          </table:table-cell>
          <table:table-cell table:style-name="Tabela5.A1" office:value-type="string">
            <text:p text:style-name="P30">TAK</text:p>
          </table:table-cell>
          <table:table-cell table:style-name="Tabela5.A1" office:value-type="string">
            <text:p text:style-name="P30">NIE</text:p>
          </table:table-cell>
        </table:table-row>
      </table:table>
      <text:p text:style-name="P39"/>
      <text:p text:style-name="P36"><text:s text:c="7"/>B. KRYTERIA <text:s/>DODATKOWE </text:p>
      <text:p text:style-name="P3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4">1.</text:p>
          </table:table-cell>
          <table:table-cell table:style-name="Tabela6.A1" office:value-type="string">
            <text:p text:style-name="P38">Oboje rodzice (opiekunowie prawni) dziecka lub rodzic (opiekun prawny) samotnie wychowujący dziecko pracują (na podstawie umowy o pracę lub umowy cywilno-prawnej), prowadzą pozarolniczą działalność gospodarczą lub gospodarstwo rolne albo uczą się lub studiują w systemie stacjonarnym (jeśli nauka lub studia trwać będą w okresie, na który jest prowadzona rekrutacja)</text:p>
          </table:table-cell>
          <table:table-cell table:style-name="Tabela6.A1" office:value-type="string">
            <text:p text:style-name="P30">TAK </text:p>
          </table:table-cell>
          <table:table-cell table:style-name="Tabela6.A1" office:value-type="string">
            <text:p text:style-name="P30">NIE </text:p>
          </table:table-cell>
        </table:table-row>
        <table:table-row table:style-name="Tabela6.1">
          <table:table-cell table:style-name="Tabela6.A1" office:value-type="string">
            <text:p text:style-name="P34">2.</text:p>
          </table:table-cell>
          <table:table-cell table:style-name="Tabela6.A1" office:value-type="string">
            <text:p text:style-name="P29">Dziecko z rodziny objętej nadzorem kuratora sądowego</text:p>
          </table:table-cell>
          <table:table-cell table:style-name="Tabela6.A1" office:value-type="string">
            <text:p text:style-name="P30">TAK </text:p>
          </table:table-cell>
          <table:table-cell table:style-name="Tabela6.A1" office:value-type="string">
            <text:p text:style-name="P30">NIE </text:p>
          </table:table-cell>
        </table:table-row>
        <table:table-row table:style-name="Tabela6.1">
          <table:table-cell table:style-name="Tabela6.A1" office:value-type="string">
            <text:p text:style-name="P34">3.</text:p>
          </table:table-cell>
          <table:table-cell table:style-name="Tabela6.A1" office:value-type="string">
            <text:p text:style-name="P38">Dziecko objęte rocznym przygotowaniem przedszkolnym</text:p>
          </table:table-cell>
          <table:table-cell table:style-name="Tabela6.A1" office:value-type="string">
            <text:p text:style-name="P30">TAK </text:p>
          </table:table-cell>
          <table:table-cell table:style-name="Tabela6.A1" office:value-type="string">
            <text:p text:style-name="P29"><text:s text:c="5"/>NIE </text:p>
          </table:table-cell>
        </table:table-row>
        <table:table-row table:style-name="Tabela6.1">
          <table:table-cell table:style-name="Tabela6.A1" office:value-type="string">
            <text:p text:style-name="P34">4.</text:p>
          </table:table-cell>
          <table:table-cell table:style-name="Tabela6.A1" office:value-type="string">
            <text:p text:style-name="P38">Rodzice (opiekunowie prawni) dziecka lub rodzic (opiekun prawny) samotnie wychowujący dziecko rozliczają podatek dochodowy od osób fizycznych zgodnie z miejscem zamieszkania na terenie Gminy Czernichów</text:p>
          </table:table-cell>
          <table:table-cell table:style-name="Tabela6.A1" office:value-type="string">
            <text:p text:style-name="P30">TAK</text:p>
          </table:table-cell>
          <table:table-cell table:style-name="Tabela6.A1" office:value-type="string">
            <text:p text:style-name="P29"><text:s text:c="4"/>NIE</text:p>
          </table:table-cell>
        </table:table-row>
        <table:table-row table:style-name="Tabela6.1">
          <table:table-cell table:style-name="Tabela6.A1" office:value-type="string">
            <text:p text:style-name="P34">5.</text:p>
          </table:table-cell>
          <table:table-cell table:style-name="Tabela6.A1" office:value-type="string">
            <text:p text:style-name="P38">Dziecko, którego rodzeństwo zostało przyjęte lub będzie kontynuować edukację w danym przedszkolu</text:p>
          </table:table-cell>
          <table:table-cell table:style-name="Tabela6.A1" office:value-type="string">
            <text:p text:style-name="P30">TAK</text:p>
          </table:table-cell>
          <table:table-cell table:style-name="Tabela6.A1" office:value-type="string">
            <text:p text:style-name="P30">NIE</text:p>
          </table:table-cell>
        </table:table-row>
        <table:table-row table:style-name="Tabela6.1">
          <table:table-cell table:style-name="Tabela6.A1" office:value-type="string">
            <text:p text:style-name="P34">6.</text:p>
          </table:table-cell>
          <table:table-cell table:style-name="Tabela6.A1" office:value-type="string">
            <text:p text:style-name="P38">Dziecko, które w ubiegłym roku nie zostało przyjęte do danego przedszkola</text:p>
          </table:table-cell>
          <table:table-cell table:style-name="Tabela6.A1" office:value-type="string">
            <text:p text:style-name="P30">TAK</text:p>
          </table:table-cell>
          <table:table-cell table:style-name="Tabela6.A1" office:value-type="string">
            <text:p text:style-name="P30">NIE 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6"><text:soft-page-break/>VI. DODATKOWE INFORMACJE O DZIECKU(rodzaj i stopień niepełnosprawności, wady rozwojowe, choroby przewlekłe, alergie i inne ważne informacje <text:s/>o dziecku:</text:p>
      <text:p text:style-name="P40"><text:span text:style-name="T33">…………………………………………………………………………………………………….…</text:span><text:span text:style-name="T34">..</text:span></text:p>
      <text:p text:style-name="P36">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</text:p>
      <text:p text:style-name="P36"/>
      <text:p text:style-name="P36">VII. WYKAZ ZAŁĄCZONYCH DO WNIOSKU DOKUMENTÓW</text:p>
      <text:p text:style-name="P32">1. <text:s/>…………………………………………………………….</text:p>
      <text:p text:style-name="P32">2. <text:s/>…………………………………………………………….</text:p>
      <text:p text:style-name="P32">3. <text:s/>…………………………………………………………….</text:p>
      <text:p text:style-name="P32">4. <text:s/>…………………………………………………………….</text:p>
      <text:p text:style-name="P32">5. <text:s/>…………………………………………………………….</text:p>
      <text:p text:style-name="P32">6. …………………………………………………………….. <text:s/></text:p>
      <text:p text:style-name="P32"/>
      <text:p text:style-name="P36">Pouczenie:</text:p>
      <text:p text:style-name="P36">Uprzedzony o odpowiedzialności karnej z art. 233 kodeksu karnego oświadczam, </text:p>
      <text:p text:style-name="P36">że podane dane we wniosku rekrutacyjnym oraz załączone <text:s/>dokumenty <text:s/>są zgodne ze stanem faktycznym. </text:p>
      <text:p text:style-name="P37">Wyrażam zgodę na przetwarzanie danych osobowych zawartych we wniosku rekrutacyjnym, zgodnie z ogólnym Rozporządzeniem o ochronie danych osobowych z dnia 27 kwietnia 2016 r. (Dz. Urz. UE L 119 z 04.05.2016)w ramach realizacji zada<text:span text:style-name="T35">ń</text:span> statutowych przedszkola </text:p>
      <text:p text:style-name="P3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9">Czytelny podpis matki/ opiekunki prawnej</text:p>
            <text:p text:style-name="P29"/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29">Czytelny podpis ojca/ opiekuna prawnego</text:p>
            <text:p text:style-name="P29"/>
            <text:p text:style-name="P29"/>
          </table:table-cell>
        </table:table-row>
      </table:table>
      <text:p text:style-name="P36"/>
      <text:p text:style-name="P36"/>
      <text:p text:style-name="P40"><text:span text:style-name="T33">VII. DECYZJA KOMISJI <text:s/>REKRUTACYJNEJ <text:s text:c="2"/></text:span><text:span text:style-name="T32"><text:s/></text:span></text:p>
      <text:p text:style-name="P32"/>
      <text:p text:style-name="P32"/>
      <text:p text:style-name="P32">Komisja Rekrutacyjna <text:s/>na zebraniu w dniu ……………………………….. 20<text:span text:style-name="T56">21</text:span>r.</text:p>
      <text:p text:style-name="P32"/>
      <text:list xml:id="list142826556448932" text:continue-list="list142824896367536" text:style-name="WWNum1">
        <text:list-item>
          <text:p text:style-name="P59">zakwalifikowała dziecko <text:span text:style-name="T56">na rok szkolny2021/2022 </text:span>do <text:s/>Samorządowego <text:s/>Przedszkola </text:p>
          <text:p text:style-name="P59">w <text:s/>Wołowicach <text:s/></text:p>
        </text:list-item>
      </text:list>
      <text:p text:style-name="P19">od dnia <text:span text:style-name="T56">...................................................................................................................................</text:span></text:p>
      <text:p text:style-name="P19"/>
      <text:p text:style-name="P19"/>
      <text:list xml:id="list142824721584146" text:continue-numbering="true" text:style-name="WWNum1">
        <text:list-item>
          <text:p text:style-name="P60">nie zakwalifikowała dziecka do przedszkola na rok szkolny 20<text:span text:style-name="T56">21</text:span>/20<text:span text:style-name="T56">22</text:span></text:p>
        </text:list-item>
      </text:list>
      <text:p text:style-name="P19"/>
      <text:p text:style-name="P19"><text:span text:style-name="T56">z </text:span>powodu………………………………………………………………………………………</text:p>
      <text:p text:style-name="P18"/>
      <text:p text:style-name="P32"><text:s text:c="13"/></text:p>
      <text:p text:style-name="P32"/>
      <text:p text:style-name="P32">Podpis przewodniczącego komisji <text:s text:c="55"/>podpisy członków komisji</text:p>
      <text:p text:style-name="P32"/>
      <text:p text:style-name="P31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20:56:05.298000000</meta:creation-date>
    <meta:editing-duration>PT22M29S</meta:editing-duration>
    <meta:editing-cycles>11</meta:editing-cycles>
    <meta:generator>LibreOffice/6.3.1.2$Windows_X86_64 LibreOffice_project/b79626edf0065ac373bd1df5c28bd630b4424273</meta:generator>
    <dc:date>2021-02-25T14:28:24.044000000</dc:date>
    <meta:document-statistic meta:table-count="7" meta:image-count="0" meta:object-count="0" meta:page-count="7" meta:paragraph-count="189" meta:word-count="1377" meta:character-count="11057" meta:non-whitespace-character-count="9397"/>
  </office:meta>
</office:document-meta>
</file>